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a xlink:href="http://sklep-amplio.pl/4-zdrowie-z-natury"><text:span text:style-name="T1">http://sklep-amplio.pl/4-zdrowie-z-natury</text:span></text:a><text:span text:style-name="T2"/></text:p>
      <text:p text:style-name="P1"><text:a xlink:href="http://www.hurtowniazdrowia.pl/"><text:span text:style-name="T3">http://www.hurtowniazdrowia.pl/</text:span></text:a><text:span text:style-name="T4"/></text:p>
      <text:p text:style-name="P1"><text:a xlink:href="http://basketo.pl/pol_m_ZDROWA-ZYWNOSC-668.html"><text:span text:style-name="T5">http://basketo.pl/pol_m_ZDROWA-ZYWNOSC-668.html</text:span></text:a><text:span text:style-name="T6"/></text:p>
      <text:p text:style-name="P1"><text:a xlink:href="http://www.sklepekologiczny.com.pl/"><text:span text:style-name="T7">http://www.sklepekologiczny.com.pl/</text:span></text:a><text:span text:style-name="T8"/></text:p>
      <text:p text:style-name="P1"><text:a xlink:href="http://sklepzdrowegary.pl/"><text:span text:style-name="T9">http://sklepzdrowegary.pl/</text:span></text:a><text:span text:style-name="T10"/></text:p>
      <text:p text:style-name="P1"><text:a xlink:href="http://cs.zoltycesarz.pl/index.php/tengine/page/10#zolty_cesarz_nr_4"><text:span text:style-name="T11">http://cs.zoltycesarz.pl/index.php/tengine/page/10#zolty_cesarz_nr_4</text:span></text:a><text:span text:style-name="T12"/></text:p>
      <text:p text:style-name="P1"><text:a xlink:href="http://natura-akacka.pl/"><text:span text:style-name="T13">http://natura-akacka.pl/</text:span></text:a><text:span text:style-name="T14"/></text:p>
      <text:p text:style-name="P1"><text:a xlink:href="http://bioorganika.pl/"><text:span text:style-name="T15">http://bioorganika.pl/</text:span></text:a><text:span text:style-name="T16"/></text:p>
      <text:p text:style-name="P1"><text:a xlink:href="http://www.twojanowadieta.pl/"><text:span text:style-name="T17">http://www.twojanowadieta.pl/</text:span></text:a><text:span text:style-name="T18"/></text:p>
      <text:p text:style-name="P1"><text:a xlink:href="http://www.przystanekzdrowia.com.pl/"><text:span text:style-name="T19">http://www.przystanekzdrowia.com.pl/</text:span></text:a><text:span text:style-name="T20"/></text:p>
      <text:p text:style-name="P1"><text:a xlink:href="http://www.planetabio24.pl/"><text:span text:style-name="T21">http://www.planetabio24.pl/</text:span></text:a><text:span text:style-name="T22"/></text:p>
      <text:p text:style-name="P1"><text:a xlink:href="http://www.strefa-piekna.pl/"><text:span text:style-name="T23">http://www.strefa-piekna.pl/</text:span></text:a><text:span text:style-name="T24"/></text:p>
      <text:p text:style-name="P1"><text:a xlink:href="https://pl-pl.facebook.com/bioieko"><text:span text:style-name="T25">https://pl-pl.facebook.com/bioieko</text:span></text:a><text:span text:style-name="T26"/></text:p>
      <text:p text:style-name="P1"><text:a xlink:href="http://naturobranie.pl/"><text:span text:style-name="T27">http://naturobranie.pl/</text:span></text:a><text:span text:style-name="T28"/></text:p>
      <text:p text:style-name="P1"><text:a xlink:href="https://www.facebook.com/kuracjaneera?fref=ts"><text:span text:style-name="T29">https://www.facebook.com/kuracjaneera?fref=ts</text:span></text:a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